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 style:list-style-name="L1">
      <style:text-properties fo:font-size="14pt" style:font-size-asian="14pt" style:font-size-complex="14pt"/>
    </style:style>
    <style:style style:name="P6" style:family="paragraph" style:parent-style-name="Standard" style:list-style-name="L3">
      <style:text-properties fo:font-size="14pt" style:font-size-asian="14pt" style:font-size-complex="14pt"/>
    </style:style>
    <style:style style:name="P7" style:family="paragraph" style:parent-style-name="Standard" style:list-style-name="L4">
      <style:text-properties fo:font-size="14pt" style:font-size-asian="14pt" style:font-size-complex="14pt"/>
    </style:style>
    <style:style style:name="P8" style:family="paragraph" style:parent-style-name="Standard" style:list-style-name="L5">
      <style:text-properties fo:font-size="14pt" style:font-size-asian="14pt" style:font-size-complex="14pt"/>
    </style:style>
    <style:style style:name="P9" style:family="paragraph" style:parent-style-name="Standard" style:list-style-name="L7">
      <style:text-properties fo:font-size="14pt" style:font-size-asian="14pt" style:font-size-complex="14pt"/>
    </style:style>
    <style:style style:name="P10" style:family="paragraph" style:parent-style-name="Standard" style:list-style-name="L8">
      <style:text-properties fo:font-size="14pt" style:font-size-asian="14pt" style:font-size-complex="14pt"/>
    </style:style>
    <style:style style:name="P11" style:family="paragraph" style:parent-style-name="Standard" style:list-style-name="L9">
      <style:text-properties fo:font-size="14pt" style:font-size-asian="14pt" style:font-size-complex="14pt"/>
    </style:style>
    <style:style style:name="P12" style:family="paragraph" style:parent-style-name="Standard" style:list-style-name="L10">
      <style:text-properties fo:font-size="14pt" style:font-size-asian="14pt" style:font-size-complex="14pt"/>
    </style:style>
    <style:style style:name="P13" style:family="paragraph" style:parent-style-name="Standard" style:list-style-name="L11">
      <style:text-properties fo:font-size="14pt" style:font-size-asian="14pt" style:font-size-complex="14pt"/>
    </style:style>
    <style:style style:name="P14" style:family="paragraph" style:parent-style-name="Standard" style:list-style-name="L13">
      <style:text-properties fo:font-size="14pt" style:font-size-asian="14pt" style:font-size-complex="14pt"/>
    </style:style>
    <style:style style:name="P15" style:family="paragraph" style:parent-style-name="Standard" style:list-style-name="L14">
      <style:text-properties fo:font-size="14pt" style:font-size-asian="14pt" style:font-size-complex="14pt"/>
    </style:style>
    <style:style style:name="P16" style:family="paragraph" style:parent-style-name="Standard" style:list-style-name="L15">
      <style:text-properties fo:font-size="14pt" style:font-size-asian="14pt" style:font-size-complex="14pt"/>
    </style:style>
    <style:style style:name="P17" style:family="paragraph" style:parent-style-name="Standard" style:list-style-name="L16">
      <style:text-properties fo:font-size="14pt" style:font-size-asian="14pt" style:font-size-complex="14pt"/>
    </style:style>
    <style:style style:name="P18" style:family="paragraph" style:parent-style-name="Standard" style:list-style-name="L18">
      <style:text-properties fo:font-size="14pt" style:font-size-asian="14pt" style:font-size-complex="14pt"/>
    </style:style>
    <style:style style:name="P19" style:family="paragraph" style:parent-style-name="Standard" style:list-style-name="L2">
      <style:text-properties fo:font-size="14pt" fo:font-weight="normal" style:font-size-asian="14pt" style:font-weight-asian="normal" style:font-size-complex="14pt" style:font-weight-complex="normal"/>
    </style:style>
    <style:style style:name="P20" style:family="paragraph" style:parent-style-name="Standard" style:list-style-name="L6">
      <style:text-properties fo:font-size="14pt" fo:font-weight="normal" style:font-size-asian="14pt" style:font-weight-asian="normal" style:font-size-complex="14pt" style:font-weight-complex="normal"/>
    </style:style>
    <style:style style:name="P21" style:family="paragraph" style:parent-style-name="Standard" style:list-style-name="L17"/>
    <style:style style:name="T1" style:family="text">
      <style:text-properties style:text-position="super 58%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ize="14pt" style:font-size-asian="14pt" style:font-size-complex="14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  <text:list-style style:name="L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  <text:list-style style:name="L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  <text:list-style style:name="L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anger Rod and Gun Club</text:p>
      <text:p text:style-name="P1">May 5, 2021</text:p>
      <text:p text:style-name="P1">22 members in attendance <text:s text:c="7"/></text:p>
      <text:p text:style-name="P1"/>
      <text:p text:style-name="P1">Please rise for the Pledge of Allegiance </text:p>
      <text:p text:style-name="P1"><text:s text:c="41"/></text:p>
      <text:p text:style-name="P1">Role call of officers:</text:p>
      <text:p text:style-name="P1">President- Rich Green, present</text:p>
      <text:p text:style-name="P1">Vice President- Bob Keyser, present</text:p>
      <text:p text:style-name="P1">Financial Secretary-Jim Vrabel, present</text:p>
      <text:p text:style-name="P1">Treasurer- Diane Meckel, present</text:p>
      <text:p text:style-name="P1">Recording Secretary- Crystal Oswald, present</text:p>
      <text:p text:style-name="P1"/>
      <text:p text:style-name="P1">All officers present and accounted for. </text:p>
      <text:p text:style-name="P1">Motion to accept last months minutes, accepted and seconded. </text:p>
      <text:p text:style-name="P1"/>
      <text:p text:style-name="P1"><text:span text:style-name="T2">Fish Committee</text:span>, Bill Seibert, present</text:p>
      <text:list xml:id="list7673145451950689358" text:style-name="L1">
        <text:list-item>
          <text:p text:style-name="P5">80-24-27” rainbows bought from S&amp;A (numbers mix up with Mountaineer caused us to be off). Thank you to all the guys that helped with the stockings</text:p>
        </text:list-item>
        <text:list-item>
          <text:p text:style-name="P5">Opening day was on the slow side. A 27 ¾” brown was caught, also a 30lb catfish</text:p>
        </text:list-item>
        <text:list-item>
          <text:p text:style-name="P5">May 14<text:span text:style-name="T1">th</text:span> @ 6:30pm next stocking, 3500lb of fish between Mountaineer and Big Brown coming</text:p>
        </text:list-item>
        <text:list-item>
          <text:p text:style-name="P5">Mini-contest May 15<text:span text:style-name="T1">th</text:span>, 6-9am, sign ups at 5:30am, $5 per person</text:p>
        </text:list-item>
        <text:list-item>
          <text:p text:style-name="P5">Contest weekend is June 12<text:span text:style-name="T1">th</text:span> and 13<text:span text:style-name="T1">th</text:span>, lake will be closed from June 6<text:span text:style-name="T1">th</text:span> stocking until juniors' contest at 8am</text:p>
        </text:list-item>
        <text:list-item>
          <text:p text:style-name="P5">Having a issue with boats without life jackets, members need <text:s/>to follow the state AND Ranger guidelines for safe boating! </text:p>
        </text:list-item>
        <text:list-item>
          <text:p text:style-name="P5">Large mouth bass caught out of season and killed, need to take disciplinary measures</text:p>
        </text:list-item>
      </text:list>
      <text:p text:style-name="P1"/>
      <text:p text:style-name="P3">Trustee, <text:span text:style-name="T3">Jimmy, present</text:span></text:p>
      <text:list xml:id="list5555683609501484841" text:style-name="L2">
        <text:list-item>
          <text:p text:style-name="P19">Club purchased a power washer and miter saw, also 2” hitch for truck and trailer</text:p>
        </text:list-item>
        <text:list-item>
          <text:p text:style-name="P19">Also going to purchase a new flag for the pole, the rope broke for our current one</text:p>
        </text:list-item>
      </text:list>
      <text:p text:style-name="P1"/>
      <text:p text:style-name="P1"><text:span text:style-name="T2">Clubhouse</text:span>, Bob present</text:p>
      <text:list xml:id="list4066428964601636009" text:style-name="L3">
        <text:list-item>
          <text:p text:style-name="P6">New stove purchased, should be coming soon</text:p>
        </text:list-item>
        <text:list-item>
          <text:p text:style-name="P6">TV located in the bar area needs to be replaced. Group voted and all members were in favor 21-0</text:p>
        </text:list-item>
        <text:list-item>
          <text:p text:style-name="P6">Having some trouble with the soda machine, going to use it until the very end. Only takes dollars, NO QUARTERS </text:p>
        </text:list-item>
        <text:list-item>
          <text:p text:style-name="P6">June 1<text:span text:style-name="T1">st</text:span> we will be allowed to hold full capacity</text:p>
        </text:list-item>
        <text:list-item>
          <text:p text:style-name="P6">Huge thank you to Russ and Sandy for helping out with the kitchen! </text:p>
          <text:p text:style-name="P6"/>
        </text:list-item>
      </text:list>
      <text:p text:style-name="P1"/>
      <text:p text:style-name="P1"><text:soft-page-break/><text:span text:style-name="T2">Trap</text:span>, Lou Martella, present</text:p>
      <text:list xml:id="list7048092784813972695" text:style-name="L4">
        <text:list-item>
          <text:p text:style-name="P7">Ranger came in 2<text:span text:style-name="T1">nd</text:span> place </text:p>
        </text:list-item>
        <text:list-item>
          <text:p text:style-name="P7">Trap banquet is June 22<text:span text:style-name="T1">nd</text:span>, 2021 @ Ontelaunee Rod &amp; Gun Pavilion, tickets are available here. Shooters have to have shot at least 9 matches to have a free ticket, additional or less than 9 are $10. Picnic is 2-9pm, food served at 4pm</text:p>
        </text:list-item>
        <text:list-item>
          <text:p text:style-name="P7">Still looking to host practice shoots when the lake is closed (maybe week before contest) </text:p>
          <text:p text:style-name="P7"/>
        </text:list-item>
      </text:list>
      <text:p text:style-name="P1"><text:span text:style-name="T2">Rifle Range,</text:span> Jim F, present</text:p>
      <text:list xml:id="list6503224019815890443" text:style-name="L5">
        <text:list-item>
          <text:p text:style-name="P8">Looks ok, going to work on it this weekend. We can ALWAYS benefit from plywood donations! </text:p>
        </text:list-item>
      </text:list>
      <text:p text:style-name="P1"/>
      <text:p text:style-name="P1"><text:span text:style-name="T2">Archery, </text:span><text:span text:style-name="T3">Joe, present</text:span></text:p>
      <text:list xml:id="list7139238001119737352" text:style-name="L6">
        <text:list-item>
          <text:p text:style-name="P20">Materials for pavilion are rolling in soon! </text:p>
        </text:list-item>
        <text:list-item>
          <text:p text:style-name="P20">Shopping for new targets for the season</text:p>
          <text:p text:style-name="P20"><text:s/></text:p>
        </text:list-item>
      </text:list>
      <text:p text:style-name="P1"><text:span text:style-name="T2">Memberships</text:span>, Jim, present</text:p>
      <text:list xml:id="list8537150832433509422" text:style-name="L7">
        <text:list-item>
          <text:p text:style-name="P9">Way ahead on memberships! 299 more adults than last year, 181 youth more, 96 range, 48 boat docks. Only thing hurting us is social due to COVID </text:p>
        </text:list-item>
        <text:list-item>
          <text:p text:style-name="P9">nominated and accepted all new members <text:s/></text:p>
        </text:list-item>
        <text:list-item>
          <text:p text:style-name="P9">Absolutely NO upgrades! This costs the club uneccessary spending and we cannot keep an accurate acccount of membership cards </text:p>
        </text:list-item>
        <text:list-item>
          <text:p text:style-name="P9">see report</text:p>
        </text:list-item>
      </text:list>
      <text:p text:style-name="P3"/>
      <text:p text:style-name="P1"><text:span text:style-name="T2">Public Relations</text:span>- </text:p>
      <text:list xml:id="list486140599229209350" text:style-name="L8">
        <text:list-item>
          <text:p text:style-name="P10">Docks 1-11 have been updated, more in the future</text:p>
        </text:list-item>
        <text:list-item>
          <text:p text:style-name="P10">Next Hunters' Safety Course June 5<text:span text:style-name="T1">th</text:span>, have to sign up on the Fish and Game Commision website </text:p>
        </text:list-item>
        <text:list-item>
          <text:p text:style-name="P10">shortage of supplies for the contest. Would like permission to increase cash prizes, all in favor, 21-0: $225, $200, $150, $125, $100. Memberships need to say “for renewal only” and/or add winners names to them. </text:p>
        </text:list-item>
        <text:list-item>
          <text:p text:style-name="P10">Coplay Fire Dept removed 2 garbage barrels from drain outback, club is going to donate $500 for their services. We will also coordinate a boat rescue with them for practice </text:p>
        </text:list-item>
      </text:list>
      <text:p text:style-name="P1"/>
      <text:p text:style-name="P1"><text:span text:style-name="T2">Entertainment</text:span>- </text:p>
      <text:list xml:id="list5479369413198095896" text:style-name="L9">
        <text:list-item>
          <text:p text:style-name="P11">Cornhole leagues to begin in 2 weeks! Wed. nights (except for meeting nights) $5 per person </text:p>
        </text:list-item>
        <text:list-item>
          <text:p text:style-name="P11">We will be holding our Sportsman's Night on September 25<text:span text:style-name="T1">th</text:span>, 2021</text:p>
        </text:list-item>
      </text:list>
      <text:p text:style-name="P1"/>
      <text:p text:style-name="P1"><text:span text:style-name="T2">Website-</text:span> Crystal </text:p>
      <text:list xml:id="list3318932472610530248" text:style-name="L10">
        <text:list-item>
          <text:p text:style-name="P12">Added and updated entertainment </text:p>
          <text:p text:style-name="P12"/>
        </text:list-item>
      </text:list>
      <text:p text:style-name="P1"/>
      <text:p text:style-name="P1"><text:soft-page-break/><text:span text:style-name="T2">Treasurer report</text:span>, Diane- </text:p>
      <text:list xml:id="list1863133585327881001" text:style-name="L15">
        <text:list-item>
          <text:p text:style-name="P16">paid out a lot of money for fish! </text:p>
        </text:list-item>
      </text:list>
      <text:list xml:id="list1842119898262755831" text:style-name="L11">
        <text:list-item>
          <text:p text:style-name="P13">see attached</text:p>
        </text:list-item>
      </text:list>
      <text:p text:style-name="P1"/>
      <text:p text:style-name="P1"><text:span text:style-name="T2">Financial report,</text:span> Jim- </text:p>
      <text:list xml:id="list5684359082306350443" text:style-name="L16">
        <text:list-item>
          <text:p text:style-name="P17">liquor liability went up, but it's paid to date</text:p>
        </text:list-item>
        <text:list-item>
          <text:p text:style-name="P17">see attached</text:p>
        </text:list-item>
      </text:list>
      <text:list xml:id="list37467526" text:continue-list="list1842119898262755831" text:style-name="L11">
        <text:list-header>
          <text:p text:style-name="P13"/>
        </text:list-header>
      </text:list>
      <text:p text:style-name="P1"><text:span text:style-name="T2">Old business</text:span>- </text:p>
      <text:list xml:id="list676139192211753774" text:style-name="L13">
        <text:list-item>
          <text:p text:style-name="P14">nothing</text:p>
          <text:p text:style-name="P14"/>
        </text:list-item>
      </text:list>
      <text:p text:style-name="P1"><text:span text:style-name="T2">Unfinished business</text:span>- </text:p>
      <text:list xml:id="list4936382611336243444" text:style-name="L17">
        <text:list-item>
          <text:p text:style-name="P21"><text:span text:style-name="T4"><text:s/>nothing </text:span></text:p>
        </text:list-item>
      </text:list>
      <text:p text:style-name="P1"/>
      <text:p text:style-name="P1"><text:span text:style-name="T2">New Business</text:span>- </text:p>
      <text:list xml:id="list5170879797722428426" text:style-name="L18">
        <text:list-item>
          <text:p text:style-name="P18">nothing</text:p>
        </text:list-item>
      </text:list>
      <text:p text:style-name="P2"/>
      <text:p text:style-name="P2">Next Meeting 6/2/2021 @ 7pm. <text:s/>Meeting adjourned 8:10 pm,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class="extra">
      <style:paragraph-properties style:shadow="none"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4272in" fo:margin-bottom="0.2709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rystal Oswald</meta:initial-creator>
    <meta:creation-date>2016-12-07T19:03:58.21</meta:creation-date>
    <dc:date>2021-06-02T17:24:09.61</dc:date>
    <dc:creator>Crystal Oswald</dc:creator>
    <meta:editing-duration>P7DT13H9M44S</meta:editing-duration>
    <meta:editing-cycles>11</meta:editing-cycles>
    <meta:generator>OpenOffice/4.1.2$Win32 OpenOffice.org_project/412m3$Build-9782</meta:generator>
    <meta:printed-by>Crystal Oswald</meta:printed-by>
    <meta:print-date>2017-06-06T23:41:51.96</meta:print-date>
    <meta:document-statistic meta:table-count="0" meta:image-count="0" meta:object-count="0" meta:page-count="3" meta:paragraph-count="68" meta:word-count="670" meta:character-count="3776"/>
  </office:meta>
</office:document-meta>
</file>