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15">
      <style:text-properties fo:font-size="14pt" style:font-size-asian="14pt" style:font-size-complex="14pt"/>
    </style:style>
    <style:style style:name="P4" style:family="paragraph" style:parent-style-name="Standard" style:list-style-name="L16">
      <style:text-properties fo:font-size="14pt" style:font-size-asian="14pt" style:font-size-complex="14pt"/>
    </style:style>
    <style:style style:name="P5" style:family="paragraph" style:parent-style-name="Standard" style:list-style-name="L17">
      <style:text-properties fo:font-size="14pt" style:font-size-asian="14pt" style:font-size-complex="14pt"/>
    </style:style>
    <style:style style:name="P6" style:family="paragraph" style:parent-style-name="Standard" style:list-style-name="L19">
      <style:text-properties fo:font-size="14pt" style:font-size-asian="14pt" style:font-size-complex="14pt"/>
    </style:style>
    <style:style style:name="P7" style:family="paragraph" style:parent-style-name="Standard" style:list-style-name="L20">
      <style:text-properties fo:font-size="14pt" style:font-size-asian="14pt" style:font-size-complex="14pt"/>
    </style:style>
    <style:style style:name="P8" style:family="paragraph" style:parent-style-name="Standard" style:list-style-name="L21">
      <style:text-properties fo:font-size="14pt" style:font-size-asian="14pt" style:font-size-complex="14pt"/>
    </style:style>
    <style:style style:name="P9" style:family="paragraph" style:parent-style-name="Standard" style:list-style-name="L22">
      <style:text-properties fo:font-size="14pt" style:font-size-asian="14pt" style:font-size-complex="14pt"/>
    </style:style>
    <style:style style:name="P10" style:family="paragraph" style:parent-style-name="Standard" style:list-style-name="L23">
      <style:text-properties fo:font-size="14pt" style:font-size-asian="14pt" style:font-size-complex="14pt"/>
    </style:style>
    <style:style style:name="P11" style:family="paragraph" style:parent-style-name="Standard" style:list-style-name="L24">
      <style:text-properties fo:font-size="14pt" style:font-size-asian="14pt" style:font-size-complex="14pt"/>
    </style:style>
    <style:style style:name="P12" style:family="paragraph" style:parent-style-name="Standard" style:list-style-name="L25">
      <style:text-properties fo:font-size="14pt" style:font-size-asian="14pt" style:font-size-complex="14pt"/>
    </style:style>
    <style:style style:name="P13" style:family="paragraph" style:parent-style-name="Standard" style:list-style-name="L26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4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">
      <style:paragraph-properties fo:margin-left="0in" fo:margin-right="-0.2854in" fo:text-indent="0in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 style:master-page-name="">
      <style:paragraph-properties fo:margin-left="0in" fo:margin-right="0.1098in" fo:text-indent="0in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6">February 3, 2021</text:p>
      <text:p text:style-name="P1">20 members in attendance <text:s text:c="48"/></text:p>
      <text:p text:style-name="P1"/>
      <text:p text:style-name="P1">President- Rich Green, present</text:p>
      <text:p text:style-name="P1">Vice President- Bob Keyser, present</text:p>
      <text:p text:style-name="P1">Financial Secretary-Jim Vrabel, present</text:p>
      <text:p text:style-name="P1">Treasurer- Diane Meckel, presen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1">Fish Committee</text:span>, Bill Seibert, present</text:p>
      <text:list xml:id="list2520803146554978599" text:style-name="L1">
        <text:list-item>
          <text:p text:style-name="P2">Nothing going on, just waiting for April 10<text:span text:style-name="T2">th</text:span> for our first stocking</text:p>
        </text:list-item>
      </text:list>
      <text:p text:style-name="P1"/>
      <text:p text:style-name="P14">Trustee<text:span text:style-name="T3">, Jimmy, present</text:span></text:p>
      <text:list xml:id="list5236539385571136082" text:style-name="L14">
        <text:list-item>
          <text:p text:style-name="P15">cleaned up the parking lot and moved more of the snow</text:p>
        </text:list-item>
        <text:list-item>
          <text:p text:style-name="P15">asking to relocate the cat from under the pavilion </text:p>
        </text:list-item>
        <text:list-item>
          <text:p text:style-name="P15">requesting to make the pavilion a no smoking area</text:p>
        </text:list-item>
        <text:list-item>
          <text:p text:style-name="P15">requesting a shed for more storage </text:p>
        </text:list-item>
        <text:list-item>
          <text:p text:style-name="P15">volunteer work date to start cleaning up for opening day, March 13<text:span text:style-name="T2">th</text:span>, raindate March 20<text:span text:style-name="T2">th</text:span> </text:p>
        </text:list-item>
      </text:list>
      <text:p text:style-name="P1"/>
      <text:p text:style-name="P1"><text:span text:style-name="T1">Clubhouse</text:span>, Bob, present</text:p>
      <text:list xml:id="list1169174153180327051" text:style-name="L15">
        <text:list-item>
          <text:p text:style-name="P3">Profit of $5,000 in December and January, but broke even with machine payouts</text:p>
        </text:list-item>
        <text:list-item>
          <text:p text:style-name="P3">see report attached</text:p>
        </text:list-item>
      </text:list>
      <text:p text:style-name="P1"/>
      <text:p text:style-name="P1"><text:span text:style-name="T1">Trap</text:span>, Lou, here</text:p>
      <text:list xml:id="list4438706067509585043" text:style-name="L16">
        <text:list-item>
          <text:p text:style-name="P4">hosted final Ranger shoot, turned in $1,150</text:p>
        </text:list-item>
        <text:list-item>
          <text:p text:style-name="P4">Ranger is 4 birds into second place, good lead from 3<text:span text:style-name="T2">rd</text:span> place</text:p>
        </text:list-item>
        <text:list-item>
          <text:p text:style-name="P4">Would like to host more practice shoots on Sundays</text:p>
        </text:list-item>
        <text:list-item>
          <text:p text:style-name="P4">always in need for volunteers to assist running shoots and practices </text:p>
        </text:list-item>
      </text:list>
      <text:p text:style-name="P14"/>
      <text:p text:style-name="P1"><text:span text:style-name="T1">Rifle Range,</text:span> Jim F., here </text:p>
      <text:list xml:id="list855134517843800721" text:style-name="L17">
        <text:list-item>
          <text:p text:style-name="P5">did some maintenance a few weeks ago</text:p>
        </text:list-item>
        <text:list-item>
          <text:p text:style-name="P5">no problems right now</text:p>
        </text:list-item>
        <text:list-item>
          <text:p text:style-name="P5">Spoke with Dotti from gun safety course, going to look into scheduling something in spring</text:p>
        </text:list-item>
        <text:list-item>
          <text:p text:style-name="P5">donations of wood and materials are always welcomed </text:p>
        </text:list-item>
      </text:list>
      <text:p text:style-name="P1"/>
      <text:p text:style-name="P1"><text:span text:style-name="T1">Archery, </text:span><text:span text:style-name="T3">Joe, present</text:span></text:p>
      <text:list xml:id="list6085664168591102386" text:style-name="L26">
        <text:list-item>
          <text:p text:style-name="P13"><text:span text:style-name="T3">nothing to report</text:span></text:p>
        </text:list-item>
      </text:list>
      <text:p text:style-name="P1"><text:soft-page-break/><text:span text:style-name="T1"/></text:p>
      <text:p text:style-name="P17"><text:span text:style-name="T1">Memberships</text:span>, Jim V., present</text:p>
      <text:list xml:id="list7537410035038122567" text:style-name="L19">
        <text:list-item>
          <text:p text:style-name="P6">most full memberships sold out for 2021</text:p>
        </text:list-item>
        <text:list-item>
          <text:p text:style-name="P6">need to adjust bi-laws for social membership requirements (too vague) </text:p>
        </text:list-item>
      </text:list>
      <text:p text:style-name="P14"/>
      <text:p text:style-name="P1"><text:span text:style-name="T1">Public Relations</text:span><text:span text:style-name="T3">, Joe </text:span></text:p>
      <text:list xml:id="list1005155739296418889" text:style-name="L20">
        <text:list-item>
          <text:p text:style-name="P7">Our annual Squirrell Derby had 9 shooters, only 5 squirrells. <text:s/>Winner was Bob Dannenberger, 2<text:span text:style-name="T2">nd</text:span> place Erik Kummerninsky's son </text:p>
        </text:list-item>
        <text:list-item>
          <text:p text:style-name="P7">thank you Jim F. for assisting in repairs to the docks</text:p>
        </text:list-item>
        <text:list-item>
          <text:p text:style-name="P7">Block Shoot March 14<text:span text:style-name="T2">th</text:span>, Hunter's Safety course March 27<text:span text:style-name="T2">th</text:span>, Fishing Clinic March 28<text:span text:style-name="T2">th</text:span> at 1pm</text:p>
        </text:list-item>
        <text:list-item>
          <text:p text:style-name="P7">call Rayanne regarding DCT and check status because of COVID </text:p>
        </text:list-item>
        <text:list-item>
          <text:p text:style-name="P7">Sign up front taken out by plow </text:p>
        </text:list-item>
      </text:list>
      <text:p text:style-name="P1"/>
      <text:p text:style-name="P1"><text:span text:style-name="T1">Entertainment</text:span>- <text:s/>Nothing right now</text:p>
      <text:p text:style-name="P1"/>
      <text:p text:style-name="P1"><text:span text:style-name="T1">Website-</text:span> Crystal </text:p>
      <text:list xml:id="list7069820580108735335" text:style-name="L21">
        <text:list-item>
          <text:p text:style-name="P8">Update trap schedule</text:p>
        </text:list-item>
      </text:list>
      <text:p text:style-name="P1"/>
      <text:p text:style-name="P1"><text:span text:style-name="T1">Financial report,</text:span> Jim</text:p>
      <text:list xml:id="list1048514130981904293" text:style-name="L22">
        <text:list-item>
          <text:p text:style-name="P9">see attached</text:p>
        </text:list-item>
        <text:list-item>
          <text:p text:style-name="P9">money situation looking good </text:p>
        </text:list-item>
      </text:list>
      <text:p text:style-name="P1"/>
      <text:p text:style-name="P1"><text:span text:style-name="T1">Treasurer report</text:span>, Diane </text:p>
      <text:list xml:id="list1763430304818594130" text:style-name="L23">
        <text:list-item>
          <text:p text:style-name="P10">see attached</text:p>
        </text:list-item>
        <text:list-item>
          <text:p text:style-name="P10">Need to contact lawyer about truss payments </text:p>
        </text:list-item>
      </text:list>
      <text:p text:style-name="P1"/>
      <text:p text:style-name="P1"><text:span text:style-name="T1">Old business</text:span>- nothing </text:p>
      <text:list xml:id="list9145336279976898132" text:style-name="L24">
        <text:list-header>
          <text:p text:style-name="P11"/>
        </text:list-header>
      </text:list>
      <text:p text:style-name="P1"><text:span text:style-name="T1">Unfinished business</text:span>- nothing</text:p>
      <text:p text:style-name="P1"/>
      <text:p text:style-name="P1"><text:span text:style-name="T1">New Business</text:span>- </text:p>
      <text:list xml:id="list6146459066007177073" text:style-name="L25">
        <text:list-item>
          <text:p text:style-name="P12">Kitchen needs an industrial dishwasher, will look into information about renting/purchasing </text:p>
        </text:list-item>
        <text:list-item>
          <text:p text:style-name="P12">Stove is losing heat on flattop, going to look into fixing/upgrading this</text:p>
        </text:list-item>
        <text:list-item>
          <text:p text:style-name="P12">Requesting permission from the club members to purchase work truck for Ranger. Voted and accepted, 19-1</text:p>
        </text:list-item>
      </text:list>
      <text:p text:style-name="P1"/>
      <text:p text:style-name="P1"><text:s text:c="20"/>Meeting adjourned 8:29 pm, Next meeting March 3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02in" fo:margin-bottom="0.7807in" fo:margin-left="0.5154in" fo:margin-right="0.495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21-03-03T07:22:54.49</meta:creation-date>
    <dc:date>2021-03-03T08:46:12.79</dc:date>
    <dc:creator>Crystal Oswald</dc:creator>
    <meta:editing-duration>PT1H7M37S</meta:editing-duration>
    <meta:editing-cycles>2</meta:editing-cycles>
    <meta:generator>OpenOffice/4.1.2$Win32 OpenOffice.org_project/412m3$Build-9782</meta:generator>
    <meta:printed-by>Crystal Oswald</meta:printed-by>
    <meta:print-date>2021-03-03T08:44:57.12</meta:print-date>
    <meta:document-statistic meta:table-count="0" meta:image-count="0" meta:object-count="0" meta:page-count="2" meta:paragraph-count="58" meta:word-count="429" meta:character-count="2591"/>
  </office:meta>
</office:document-meta>
</file>